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Frame_20_contents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vertical-pos="from-top" style:vertical-rel="paragraph" style:horizontal-pos="righ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LEURANCE <text:s text:c="5"/>DEMAIN <text:s text:c="4"/>AUTREMENT</text:p>
      <text:p text:style-name="P1"><draw:frame draw:style-name="fr1" draw:name="Cadre1" text:anchor-type="paragraph" svg:y="0.116cm" svg:width="7.999cm" draw:z-index="0"><draw:text-box fo:min-height="5.816cm"><text:p text:style-name="P5"/></draw:text-box></draw:frame></text:p>
      <text:p text:style-name="P1"/>
      <text:p text:style-name="P1">Fleurantines, Fleurantins</text:p>
      <text:p text:style-name="P1">Ronny GUARDIA MAZZOLENI et son équipe vous invitent :</text:p>
      <text:p text:style-name="P2"><text:span text:style-name="T1"/></text:p>
      <text:p text:style-name="P2"><text:span text:style-name="T1"><text:s/>Mercredi 11 Mars à 19h30 au Théâtre Méridional</text:span></text:p>
      <text:p text:style-name="P2">à une réunion publique pour vous présenter son programme</text:p>
      <text:p text:style-name="P2"/>
      <text:p text:style-name="P3">Jeudi 12 Mars à 18h30 sous la mairie</text:p>
      <text:p text:style-name="P2">à une rencontre citoyenne en présence de Carole DELGA Présidente de la région Occitanie et Philippe MARTIN Président du Conseil départemental</text:p>
      <text:p text:style-name="P2"/>
      <text:p text:style-name="P2"/>
      <text:p text:style-name="P2">Ce rassemblement sera suivi d'un moment convivial autour d'un buffet républicain <text:s/></text:p>
      <text:p text:style-name="P2"/>
      <text:p text:style-name="P1"/>
      <text:p text:style-name="P1"/>
      <text:p text:style-name="P1"/>
      <text:p text:style-name="P1"/>
      <text:p text:style-name="P4">ELECTIONS MINICIPALES MARS 2020</text:p>
      <text:p text:style-name="P1"/>
      <text:p text:style-name="P1"/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<text:tab/><text:tab/></text:p>
      <text:p text:style-name="P1"/>
      <text:p text:style-name="P1"/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<text:tab/><text:tab/><text:tab/>ne pas jeter sur la voie publiq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es Boué</meta:initial-creator>
    <meta:creation-date>2020-03-03T11:08:30.09</meta:creation-date>
    <dc:date>2020-03-03T11:42:09.61</dc:date>
    <dc:creator>Georges Boué</dc:creator>
    <meta:editing-duration>PT18M14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1" meta:word-count="82" meta:character-count="583"/>
  </office:meta>
</office:document-meta>
</file>